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0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6.0041in"/>
    </style:style>
    <style:style style:name="Table2" style:family="table">
      <style:table-properties style:width="6.0041in" fo:margin-left="0in" table:align="left"/>
    </style:style>
    <style:style style:name="TableRow4" style:family="table-row">
      <style:table-row-properties style:min-row-height="9.3597in"/>
    </style:style>
    <style:style style:name="TableCell5" style:family="table-cell">
      <style:table-cell-properties fo:border="0.0833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style:font-weight-complex="normal" fo:color="#111111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style:font-weight-complex="normal" fo:color="#111111" fo:font-size="14pt" style:font-size-asian="14pt" style:font-size-complex="14pt" fo:background-color="#FFFFFF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94" style:parent-style-name="Обычныйвеб" style:family="paragraph">
      <style:paragraph-properties fo:text-align="justify" fo:margin-bottom="0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Абзацсписка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6.6722in" style:use-optimal-column-width="false"/>
    </style:style>
    <style:style style:name="Table101" style:family="table">
      <style:table-properties style:width="6.672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08" style:family="table-column">
      <style:table-column-properties style:column-width="6.593in" style:use-optimal-column-width="false"/>
    </style:style>
    <style:style style:name="Table107" style:family="table">
      <style:table-properties style:width="6.593in" fo:margin-left="-0.02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30" style:parent-style-name="Абзацсписка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34" style:family="table-column">
      <style:table-column-properties style:column-width="6.6402in" style:use-optimal-column-width="false"/>
    </style:style>
    <style:style style:name="Table133" style:family="table">
      <style:table-properties style:width="6.6402in" fo:margin-left="-0.0763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139" style:family="table-row">
      <style:table-row-properties style:min-row-height="0.8597in" style:use-optimal-row-height="false"/>
    </style:style>
    <style:style style:name="TableCell140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4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52" style:parent-style-name="TableContents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56" style:parent-style-name="TableContents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59" style:parent-style-name="TableContents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62" style:parent-style-name="Textbody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65" style:parent-style-name="TableContents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68" style:parent-style-name="Textbody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71" style:parent-style-name="TableContents" style:family="paragraph">
      <style:paragraph-properties fo:line-height="100%"/>
    </style:style>
    <style:style style:name="T172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75" style:parent-style-name="TableContents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78" style:parent-style-name="TableContents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3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line-height="100%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fo:text-align="justify" fo:line-height="100%"/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justify" fo:line-height="100%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6" style:parent-style-name="Standard" style:family="paragraph">
      <style:paragraph-properties fo:text-align="justify" fo:line-height="100%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line-height="100%"/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230" style:parent-style-name="Standard" style:family="paragraph">
      <style:paragraph-properties fo:text-align="justify" fo:line-height="100%"/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 fo:line-height="100%"/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МБДОУ Курагинский детский сад № 15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Аналитический отчет <text:s/></text:p>
            <text:p text:style-name="P22">за 2022-2023 <text:s/>учебный год.</text:p>
            <text:p text:style-name="P23"/>
            <text:p text:style-name="P24">Учителя-дефектолога</text:p>
            <text:p text:style-name="P25">Лосевой Анастасии Дмитриевны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ext:soft-page-break/>
      <text:list text:style-name="WWNum1">
        <text:list-item text:start-value="1">
          <text:p text:style-name="P44">Общая информация.</text:p>
        </text:list-item>
      </text:list>
      <text:p text:style-name="P45">Муниципальное бюджетное дошкольное образовательное учреждение<text:s/>Курагинский детский сад № 15</text:p>
      <text:list text:style-name="WWNum1" text:continue-numbering="true">
        <text:list-item>
          <text:p text:style-name="P46">Краткая характеристика групп.</text:p>
        </text:list-item>
      </text:list>
      <text:p text:style-name="P47">Подготовительная компенсирующая группа «Вундеркинды» <text:s text:c="2"/>7 чел</text:p>
      <text:p text:style-name="P48">Подготовительная компенсирующая группа «Пчёлки» <text:s text:c="13"/>6 чел</text:p>
      <text:p text:style-name="P49">Старшая компенсирующая группа <text:s text:c="17"/>«Звездочки» <text:s text:c="8"/>6<text:s/>чел</text:p>
      <text:p text:style-name="P50">Средняя <text:s/>компенсирующая группа <text:s text:c="17"/>«Почемучки» <text:s text:c="6"/>1 чел</text:p>
      <text:p text:style-name="P51">Вторая младшая<text:s/>группа <text:s text:c="13"/><text:s text:c="18"/><text:s text:c="4"/>«Курносики» <text:s text:c="6"/>1 чел</text:p>
      <text:p text:style-name="P52">Всего : <text:s/>21 человека</text:p>
      <text:p text:style-name="P53">Из них:</text:p>
      <text:p text:style-name="P54">На начало года:</text:p>
      <text:p text:style-name="P55">с ЗПР – 6 чел</text:p>
      <text:p text:style-name="P56">с ТНР – 15 чел</text:p>
      <text:p text:style-name="P57">ОДА и слабовидящих<text:s/>– 1чел</text:p>
      <text:p text:style-name="P58">На конец года:</text:p>
      <text:p text:style-name="P59">с ЗПР – 5 чел</text:p>
      <text:p text:style-name="P60">с ТНР – 2 чел</text:p>
      <text:p text:style-name="P61">норма – 11<text:s/>чел</text:p>
      <text:p text:style-name="P62">ОДА и слабовидящих – 1чел</text:p>
      <text:p text:style-name="P63">Выбыл - 1 чел</text:p>
      <text:p text:style-name="P64"/>
      <text:p text:style-name="P65">Источники методической литературы</text:p>
      <text:list text:style-name="LFO9" text:continue-numbering="true">
        <text:list-item>
          <text:p text:style-name="P66">«Дидактические игры в обучении дошкольников с отклонениями в развитии» А.А. Катаева, Е.А. Стребелева .</text:p>
        </text:list-item>
        <text:list-item>
          <text:p text:style-name="P67">«Формирование дочисловых количественных представлений у дошкольников с нарушением интеллекта» И.В. Чумакова,</text:p>
        </text:list-item>
        <text:list-item>
          <text:p text:style-name="P68">«Программа для детей с интеллектуальной недостаточностью» Л.Б. Баряева, Зарин,</text:p>
        </text:list-item>
        <text:list-item>
          <text:p text:style-name="P69">«Коррекционно-развивающее обучение и воспитание» Е.А. Стребелева, Е.А. Екжанова,</text:p>
        </text:list-item>
        <text:list-item>
          <text:p text:style-name="P70">«Программа для детей с тяжелым нарушением речи» Н.Н. Нищева, Л.В. Лопатина, Н.Н. Яковлева ,</text:p>
        </text:list-item>
        <text:list-item>
          <text:p text:style-name="P71"><text:s/>«Устранение общего недоразвития речи у детей дошкольного возраста» Т.Б. Филичева, Г.В. Чиркина,</text:p>
        </text:list-item>
        <text:list-item>
          <text:p text:style-name="P72">«Тренируем пальчики развиваем речь» О.И. Крупенчук, «Я-говорю!</text:p>
        </text:list-item>
        <text:list-item>
          <text:p text:style-name="P73"><text:s/>Ребенок и мир животных» Л.Б.<text:s/>Баряева, Л.В. Лопатина, Е.Т Логинова пиктограммы, Н.В. Ротарь, Т.В. Карцева,</text:p>
        </text:list-item>
        <text:list-item>
          <text:p text:style-name="P74"><text:s/>«Занятия для детей с задержкой психического развития(старший дошкольный возраст)», Л.В. Годовникова,</text:p>
        </text:list-item>
        <text:list-item>
          <text:p text:style-name="P75"><text:s/>«Коррекционно-развивающие технологии в ДОУ: программы развития личностной,<text:s/>познавательной, эмоционально-волевой сферы детей»,</text:p>
        </text:list-item>
        <text:list-item>
          <text:p text:style-name="P76">И.И. Мамайчук «Психокоррекционные технологии для детей с проблемами в развитии».</text:p>
        </text:list-item>
        <text:list-item>
          <text:p text:style-name="P77">«Основы применения программы мозжечковой стимуляции с использованием балансировочного комплекса». Рекомендации для специалистов-педагогов широкого профиля Новоуральск — 2019г.</text:p>
        </text:list-item>
      </text:list>
      <text:list text:style-name="WWNum1" text:continue-numbering="true">
        <text:list-item>
          <text:p text:style-name="P78">Деятельность педагога.</text:p>
        </text:list-item>
      </text:list>
      <text:p text:style-name="P79">Тема по самообразованию на 2022-2023г : <text:s/>«Использование балансировочной доски в коррекционно-развивающей работе с детьми дошкольного возраста с ОВЗ».</text:p>
      <text:p text:style-name="P80"><text:span text:style-name="T81">Цель: <text:s/></text:span><text:span text:style-name="T82">изучение и внедрение в<text:s/></text:span><text:span text:style-name="T83">коррекционно-развивающую работу балансировочного комплекса Белгау с целью улучшение способности к обучению, восприятию и переработке информации путём<text:s/></text:span><text:span text:style-name="T84">использования упражнений</text:span><text:span text:style-name="T85">, </text:span><text:span text:style-name="T86">стимулирующих мозжечок.</text:span></text:p>
      <text:list text:style-name="LFO10" text:continue-numbering="true">
        <text:list-item>
          <text:p text:style-name="P87">Практический выход: создание картотеки дидактических игр.</text:p>
        </text:list-item>
        <text:list-item>
          <text:p text:style-name="P88">Оформление кабинета учителя-дефектолога.</text:p>
        </text:list-item>
      </text:list>
      <text:p text:style-name="P89">Курсы, семинары, вебинары:</text:p>
      <text:p text:style-name="P90">Проф.переподготовка:</text:p>
      <text:list text:style-name="LFO9" text:continue-numbering="true">
        <text:list-item>
          <text:list>
            <text:list-item>
              <text:p text:style-name="P91">2022г- «Проектирование образовательного процесса на основе ООП «Вдохновение». Вебинар 2ч<text:s/>(Институт образовательных технологий г.Самара).</text:p>
            </text:list-item>
            <text:list-item>
              <text:p text:style-name="P92">2022г – «Коррекционная работа<text:s/>с детьми с ОВЗ, имеющими расстройства аутистического спектра в условиях реализации ФГОС ДО» (216ч) (ООО Ученый центр профессиональной переподготовки и повышения квалификации «Знания»).</text:p>
            </text:list-item>
            <text:list-item>
              <text:p text:style-name="P93">2023г- «Современные образовательные технологии в коррекционной педагогике и индивидуальном обучении в условиях реализации ФГОС». <text:s/>(216ч) (ООО Ученый центр профессиональной переподготовки и повышения квалификации «Знания»).</text:p>
            </text:list-item>
            <text:list-item>
              <text:p text:style-name="P94"><text:span text:style-name="T95">2023г- <text:s/>«</text:span><text:span text:style-name="T96">Обучение и воспитание детей с задержкой психического развития в условиях реализации ФГОС».<text:s/></text:span><text:span text:style-name="T97">».<text:s/></text:span><text:span text:style-name="T98"><text:s/>(216ч) (ООО Ученый центр профессиональной переподготовки и</text:span></text:p>
            </text:list-item>
          </text:list>
        </text:list-item>
      </text:list>
      <text:list text:style-name="WWNum1" text:continue-numbering="true">
        <text:list-item>
          <text:p text:style-name="P99">Взаимодействие с педагогами.</text:p>
        </text:list-item>
      </text:list>
      <text:p text:style-name="P100">Педсоветы: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Принимала участие в педсоветах ДОУ - слушатель;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Обсуждение результатов логопедической, психологической и педагогической диагностики детей<text:s/>подготовительной компенсирующей группы на ПМП консилиуме и Совете педагогов ДОУ</text:p>
          </table:table-cell>
        </table:table-row>
        <text:soft-page-break/>
        <table:table-row table:style-name="TableRow112">
          <table:table-cell table:style-name="TableCell113">
            <text:p text:style-name="P114">Консультации для воспитателей ДОУ на семинарах, педагогических советах, индивидуальных консультациях.</text:p>
          </table:table-cell>
        </table:table-row>
        <table:table-row table:style-name="TableRow115">
          <table:table-cell table:style-name="TableCell116">
            <text:p text:style-name="P117"><text:s/>Результаты дефектологического обследования. Направления работы в подготовительной к школе группе детей с задержкой психического развития и с тяжелыми нарушениями речи»;</text:p>
          </table:table-cell>
        </table:table-row>
      </table:table>
      <text:p text:style-name="P118"/>
      <text:p text:style-name="P119">-<text:s/>Являюсь руководителем «Консультативного пункта»<text:s/>в рамках реализации муниципального проекта «Поддержка семей, имеющих детей».</text:p>
      <text:p text:style-name="P120">- Вхожу в состав рабочей группы «Создание условий по развитию личности потенциала педагогов в рамках реализации мастерской «Шаг вперёд».</text:p>
      <text:p text:style-name="P121"/>
      <text:list text:style-name="WWNum1" text:continue-numbering="true">
        <text:list-item>
          <text:p text:style-name="P122"><text:span text:style-name="T123">Участие в работе методических объединений, семинарах.</text:span><text:span text:style-name="T124"><text:line-break/></text:span><text:span text:style-name="T125">- «Психолого-педагогическое сопровождение детей с РАС в условиях инклюзивного образования в ДОУ» (г.Минус</text:span><text:span text:style-name="T126">и</text:span><text:span text:style-name="T127">н</text:span><text:span text:style-name="T128">с</text:span><text:span text:style-name="T129">к)</text:span></text:p>
        </text:list-item>
        <text:list-item>
          <text:p text:style-name="P130"><text:span text:style-name="T131">Взаимодействие с родителями</text:span><text:span text:style-name="T132">.</text:span></text:p>
        </text:list-item>
      </text:list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Выступления на родительских собраниях:</text:p>
            <text:p text:style-name="P138"/>
          </table:table-cell>
        </table:table-row>
        <table:table-row table:style-name="TableRow139">
          <table:table-cell table:style-name="TableCell140">
            <text:p text:style-name="P141">1. Родительское собрание группа «Веснушки, Гномики»<text:s/>«Образовательный маршрут развития ребёнка — выбор родителя». <text:s/>«Кто такой дефектолог».</text:p>
            <text:p text:style-name="P142">2. Родительское собрание в<text:s/>группе «Вундеркинды», «Пчелки»</text:p>
            <text:p text:style-name="P143">«Какими знаниями должен овладеть ребёнок подготовительной группы».</text:p>
          </table:table-cell>
        </table:table-row>
        <table:table-row table:style-name="TableRow144">
          <table:table-cell table:style-name="TableCell145">
            <text:p text:style-name="P146">Консультации для родителей:</text:p>
          </table:table-cell>
        </table:table-row>
        <table:table-row table:style-name="TableRow147">
          <table:table-cell table:style-name="TableCell148">
            <text:p text:style-name="P149">1.<text:s/>Индивидуальное консультирование для родителей по результатам дефектологического обследования.</text:p>
          </table:table-cell>
        </table:table-row>
        <table:table-row table:style-name="TableRow150">
          <table:table-cell table:style-name="TableCell151">
            <text:p text:style-name="P152"><text:span text:style-name="T153">2. «Как выявить проблемы ребёнка»</text:span></text:p>
          </table:table-cell>
        </table:table-row>
        <table:table-row table:style-name="TableRow154">
          <table:table-cell table:style-name="TableCell155">
            <text:p text:style-name="P156">3. «Учиться надо весело, чтоб хорошо учиться</text:p>
          </table:table-cell>
        </table:table-row>
        <table:table-row table:style-name="TableRow157">
          <table:table-cell table:style-name="TableCell158">
            <text:p text:style-name="P159">4.«Развитие творческих способностей ребёнка»</text:p>
          </table:table-cell>
        </table:table-row>
        <table:table-row table:style-name="TableRow160">
          <table:table-cell table:style-name="TableCell161">
            <text:p text:style-name="P162">5.«Как научить ребёнка<text:s/>внимательности и усидчивости»</text:p>
          </table:table-cell>
        </table:table-row>
        <table:table-row table:style-name="TableRow163">
          <table:table-cell table:style-name="TableCell164">
            <text:p text:style-name="P165">6.«Чем занять ребёнка»</text:p>
          </table:table-cell>
        </table:table-row>
        <table:table-row table:style-name="TableRow166">
          <table:table-cell table:style-name="TableCell167">
            <text:p text:style-name="P168">7.«Учите детей отгадывать загадки»»</text:p>
          </table:table-cell>
        </table:table-row>
        <table:table-row table:style-name="TableRow169">
          <table:table-cell table:style-name="TableCell170">
            <text:p text:style-name="P171"><text:span text:style-name="T172">8.«Что должен знать и уметь выпускник подготовительной к школе группы».</text:span></text:p>
          </table:table-cell>
        </table:table-row>
        <table:table-row table:style-name="TableRow173">
          <table:table-cell table:style-name="TableCell174">
            <text:p text:style-name="P175">Рекомендации родителям на летний период.</text:p>
          </table:table-cell>
        </table:table-row>
        <table:table-row table:style-name="TableRow176">
          <table:table-cell table:style-name="TableCell177">
            <text:p text:style-name="P178">Консультирование родителей по необходимости, по запросу родителей.</text:p>
          </table:table-cell>
        </table:table-row>
      </table:table>
      <text:p text:style-name="P179"/>
      <text:soft-page-break/>
      <text:p text:style-name="P180">7. Участие в общественной жизни ДОУ</text:p>
      <text:p text:style-name="P181">- Принимаю участие в реализации национального проекта «Поддержка семей, имеющих детей» как член консультативного пункта, для семей имеющих детей, не посещающих дошкольные образовательные учреждения;</text:p>
      <text:list text:style-name="LFO11" text:continue-numbering="true">
        <text:list-item>
          <text:p text:style-name="P182"><text:s/>«Кросс нации»;</text:p>
        </text:list-item>
        <text:list-item>
          <text:p text:style-name="P183"><text:span text:style-name="T184">Приняла участие в гала-концерте районного фестиваля-конкурса патриотической песни «Герои в нашей памяти живут». (Хор)</text:span></text:p>
        </text:list-item>
        <text:list-item>
          <text:p text:style-name="P185"><text:s/>Приняла участие в районном<text:s/>мероприятии «День победы». (Коробки).</text:p>
        </text:list-item>
      </text:list>
      <text:p text:style-name="P186">Приняла участие в утренниках, мероприятиях ДОУ:</text:p>
      <text:p text:style-name="P187">-<text:s/>Приняла участие в организации квест-игры среди старших и подготовительных групп «Путешествие в страну Финансию» в рамках работы краевого семейного фестиваля Краноярского Края по финансовой грамотности. <text:s/>(группа<text:s/>Звездочки, Пчёлки);</text:p>
      <text:p text:style-name="P188"><text:span text:style-name="T189">- Квест</text:span><text:span text:style-name="T190">-игра<text:s/></text:span><text:span text:style-name="T191"><text:s/>«Путешествие на север»; (группа Вундеркинды);</text:span></text:p>
      <text:p text:style-name="P192"><text:span text:style-name="T193">- Интегрированное мероприятие «Космическое путешествие» (групп</text:span><text:span text:style-name="T194">а Вундеркинды);</text:span></text:p>
      <text:p text:style-name="P195"><text:span text:style-name="T196">- <text:s text:c="3"/></text:span><text:span text:style-name="T197">Спортивное мероприятие «Малые олимпийские игры».</text:span><text:span text:style-name="T198"><text:s/></text:span><text:span text:style-name="T199">(Спортивный клубный час);</text:span></text:p>
      <text:p text:style-name="P200">- Участие в традиционном<text:s/><text:s/>мероприятии Битва хоров 2023г «Мир детям на нашей планете» <text:s/>(Хор педагогов);</text:p>
      <text:p text:style-name="P201"><text:span text:style-name="T202">-<text:s/></text:span><text:span text:style-name="T203">Ежегодная а</text:span><text:span text:style-name="T204">кция п</text:span><text:span text:style-name="T205">оздравление пожарных<text:s/></text:span><text:span text:style-name="T206">«Пожарный звучит гордо»</text:span></text:p>
      <text:list text:style-name="LFO11" text:continue-numbering="true">
        <text:list-item>
          <text:p text:style-name="P207">Вхожу в состав<text:s text:c="3"/>ПМПк.</text:p>
        </text:list-item>
      </text:list>
      <text:list text:style-name="LFO12" text:continue-numbering="true">
        <text:list-item>
          <text:p text:style-name="P208">Участие<text:s/>в районных, краевых конкурсах:</text:p>
        </text:list-item>
      </text:list>
      <text:p text:style-name="P209">1.<text:s/>Диплом куратора всероссийской<text:s/>олимпиады<text:s/>для дошкольников <text:s/>«В гости к числам»<text:s/>(участники Таран Ксюша, Ромашов Ростислав).</text:p>
      <text:p text:style-name="P210">9. <text:s/>Достижения детей.</text:p>
      <text:p text:style-name="P211">Результаты промежуточной диагностики детей показали следующие результаты:</text:p>
      <text:p text:style-name="P212">У 14 (67%) обучающихся <text:s/>наблюдается положительная динамика развития, у 7 <text:s/>(33%) <text:s/>незначительная,<text:s/><text:s text:c="110"/>с отсутствующей динамикой обучающихся нет.</text:p>
      <text:p text:style-name="P213"><text:span text:style-name="T214">Результаты итоговой диагностики детей показали следующие результаты:</text:span></text:p>
      <text:p text:style-name="P215">У 16 (80%) обучающихся <text:s/>наблюдается положительная динамика развития, у 4 (20%) <text:s/>незначительная, <text:s text:c="115"/>с отсутствующей динамикой обучающихся нет.</text:p>
      <text:p text:style-name="P216"><text:span text:style-name="T217">Незначительная динамика у данных<text:s/></text:span><text:span text:style-name="T218">детей наблюдается в связи с отягощенным медицинским анамнезом, соматической ослабленностью (некоторые детей часто болели пропускали занятия), замедленным темпом усвоения программного материала.</text:span></text:p>
      <text:p text:style-name="P219">На конец годы выбыл <text:s text:c="2"/>1 ребёнок.</text:p>
      <text:soft-page-break/>
      <text:p text:style-name="P220"><text:span text:style-name="T221">10.</text:span><text:span text:style-name="T222">Награды <text:s text:c="21"/></text:span><text:span text:style-name="T223"><text:s text:c="163"/></text:span><text:span text:style-name="T224">Почетная грамота за высокий профессионализм, инициативу, творчество и добросовестный труд в д</text:span><text:span text:style-name="T225">еле обучения и воспитания подрастающего поколения. <text:s/>(руководитель УО Т.В.Ципушникова).</text:span></text:p>
      <text:p text:style-name="P226"><text:span text:style-name="T227">11. Перспективы на следующий учебный год</text:span><text:span text:style-name="T228">-продолжить работу по теме самообразования, участвовать в конкурсах различного уровня, работать над годовыми задачами ДОУ.</text:span></text:p>
      <text:p text:style-name="P229"><text:tab/></text:p>
      <text:p text:style-name="P230"/>
      <text:p text:style-name="P231"/>
      <text:p text:style-name="P232"><text:span text:style-name="T233">«____»____________2023г. <text:s text:c="31"/>_______________/А.Д.Лосе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4" style:display-name="Основной текст4" style:family="paragraph" style:parent-style-name="Standard">
      <style:paragraph-properties fo:widows="0" fo:orphans="0" fo:text-align="center" fo:margin-top="3.625in" fo:margin-bottom="0in" fo:line-height="0.1736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ListLabel1" style:display-name="ListLabel 1" style:family="text">
      <style:text-properties style:font-name-complex="Times New Roman" fo:language="ru" fo:country="RU"/>
    </style:style>
    <style:style style:name="ListLabel2" style:display-name="ListLabel 2" style:family="text">
      <style:text-properties style:font-name-complex="Symbol" fo:color="#00000A" fo:font-size="13pt" style:font-size-asian="13pt" style:font-size-complex="13pt" fo:language="en" fo:country="US"/>
    </style:style>
    <style:style style:name="ListLabel3" style:display-name="ListLabel 3" style:family="text">
      <style:text-properties style:font-name-complex="Symbol" fo:font-size="13pt" style:font-size-asian="13pt" style:font-size-complex="13pt" fo:language="en" fo:country="US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/>
    </style:style>
    <style:style style:name="ListLabel6" style:display-name="ListLabel 6" style:family="text">
      <style:text-properties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006in" style:text-scale="100%" style:text-position="0% 100%" fo:font-size="9.5pt" style:font-size-asian="9.5pt" style:font-size-complex="9.5pt" style:text-underline-type="none" style:text-underline-color="font-color" fo:language="ru" fo:country="RU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anguage="ru" fo:country="RU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 fo:color="#00000A" fo:font-size="13pt" style:font-size-asian="13pt" style:font-size-complex="13pt" fo:language="en" fo:country="U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13pt" style:font-size-asian="13pt" style:font-size-complex="13pt" fo:language="en" fo:country="U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006in" style:text-scale="100%" style:text-position="0% 100%" fo:font-size="9.5pt" style:font-size-asian="9.5pt" style:font-size-complex="9.5pt" style:text-underline-type="none" style:text-underline-color="font-color" fo:language="ru" fo:country="RU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Times New Roman"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0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37612</meta:initial-creator>
    <dc:creator>МБДОУ №15</dc:creator>
    <meta:creation-date>2019-05-15T01:37:00Z</meta:creation-date>
    <dc:date>2019-03-19T07:21:00Z</dc:date>
    <meta:print-date>2019-03-19T08:12:00Z</meta:print-date>
    <meta:template xlink:href="Normal.dotm" xlink:type="simple"/>
    <meta:editing-cycles>39</meta:editing-cycles>
    <meta:editing-duration>PT507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08" meta:character-count="8078" meta:row-count="57" meta:non-whitespace-character-count="6886"/>
  </office:meta>
</office:document-meta>
</file>